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4"/>
    <style:style style:name="P3" style:family="paragraph" style:parent-style-name="Text_20_body">
      <style:text-properties officeooo:paragraph-rsid="00192455"/>
    </style:style>
    <style:style style:name="P4" style:family="paragraph" style:parent-style-name="Text_20_body">
      <style:text-properties fo:font-size="12pt" officeooo:paragraph-rsid="001a848b" style:font-size-asian="12pt" style:font-size-complex="12pt"/>
    </style:style>
    <style:style style:name="P5" style:family="paragraph" style:parent-style-name="Text_20_body">
      <style:text-properties fo:font-size="12pt" officeooo:paragraph-rsid="001a8664" style:font-size-asian="12pt" style:font-size-complex="12pt"/>
    </style:style>
    <style:style style:name="P6" style:family="paragraph" style:parent-style-name="Text_20_body">
      <style:text-properties officeooo:paragraph-rsid="001a8664"/>
    </style:style>
    <style:style style:name="P7" style:family="paragraph" style:parent-style-name="Text_20_body">
      <style:text-properties fo:font-size="18pt" fo:font-weight="bold" officeooo:paragraph-rsid="001a8664" style:font-size-asian="18pt" style:font-weight-asian="bold" style:font-size-complex="18pt" style:font-weight-complex="bold"/>
    </style:style>
    <style:style style:name="P8" style:family="paragraph" style:parent-style-name="Text_20_body">
      <style:text-properties officeooo:paragraph-rsid="001ab8a5"/>
    </style:style>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4">
      <style:paragraph-properties fo:margin-top="0cm" fo:margin-bottom="0cm" style:contextual-spacing="false"/>
    </style:style>
    <style:style style:name="P11" style:family="paragraph" style:parent-style-name="Standard">
      <style:text-properties style:font-name="Arial" fo:font-size="16pt" officeooo:paragraph-rsid="001a848b" style:font-size-asian="16pt" style:font-size-complex="16pt"/>
    </style:style>
    <style:style style:name="P12" style:family="paragraph" style:parent-style-name="Standard">
      <style:text-properties style:font-name="Arial" officeooo:paragraph-rsid="00160c44"/>
    </style:style>
    <style:style style:name="P13" style:family="paragraph" style:parent-style-name="Standard">
      <style:text-properties style:font-name="Arial" fo:font-size="18pt" fo:font-weight="bold" officeooo:paragraph-rsid="00160c44" style:font-size-asian="18pt" style:font-weight-asian="bold" style:font-size-complex="18pt" style:font-weight-complex="bold"/>
    </style:style>
    <style:style style:name="P14" style:family="paragraph" style:parent-style-name="Standard">
      <style:text-properties style:font-name="Arial" fo:font-size="14pt" officeooo:paragraph-rsid="00192455" style:font-size-asian="14pt" style:font-size-complex="14pt"/>
    </style:style>
    <style:style style:name="P15" style:family="paragraph" style:parent-style-name="Standard">
      <style:text-properties style:font-name="Arial" fo:font-size="14pt" officeooo:paragraph-rsid="00160c44" style:font-size-asian="14pt" style:font-size-complex="14pt"/>
    </style:style>
    <style:style style:name="P16" style:family="paragraph" style:parent-style-name="Standard">
      <style:text-properties style:font-name="Arial" fo:font-size="14pt" officeooo:paragraph-rsid="0018688c" style:font-size-asian="14pt" style:font-size-complex="14pt"/>
    </style:style>
    <style:style style:name="P17" style:family="paragraph" style:parent-style-name="Standard">
      <style:text-properties style:font-name="Arial" fo:font-size="14pt" officeooo:paragraph-rsid="001a848b" style:font-size-asian="14pt" style:font-size-complex="14pt"/>
    </style:style>
    <style:style style:name="P18" style:family="paragraph" style:parent-style-name="Standard">
      <style:text-properties style:font-name="Arial" fo:font-size="14pt" officeooo:paragraph-rsid="001a8664" style:font-size-asian="14pt" style:font-size-complex="14pt"/>
    </style:style>
    <style:style style:name="P19" style:family="paragraph" style:parent-style-name="Standard">
      <style:text-properties style:font-name="Arial" fo:font-size="14pt" fo:font-weight="bold" officeooo:paragraph-rsid="001a848b" style:font-size-asian="14pt" style:font-weight-asian="bold" style:font-size-complex="14pt" style:font-weight-complex="bold"/>
    </style:style>
    <style:style style:name="P20" style:family="paragraph" style:parent-style-name="Standard">
      <style:text-properties officeooo:paragraph-rsid="001a8664"/>
    </style:style>
    <style:style style:name="P21" style:family="paragraph" style:parent-style-name="Standard">
      <style:text-properties fo:font-size="14pt" officeooo:paragraph-rsid="001a8664" style:font-size-asian="14pt" style:font-size-complex="14pt"/>
    </style:style>
    <style:style style:name="P22" style:family="paragraph" style:parent-style-name="Heading_20_3">
      <style:text-properties style:font-name="Arial" fo:font-size="14pt" officeooo:paragraph-rsid="00192455" style:font-size-asian="14pt" style:font-size-complex="14pt"/>
    </style:style>
    <style:style style:name="T1" style:family="text">
      <style:text-properties officeooo:rsid="00160c44"/>
    </style:style>
    <style:style style:name="T2" style:family="text">
      <style:text-properties officeooo:rsid="0016eb2e"/>
    </style:style>
    <style:style style:name="T3" style:family="text">
      <style:text-properties officeooo:rsid="0018688c"/>
    </style:style>
    <style:style style:name="T4" style:family="text">
      <style:text-properties fo:font-weight="bold" style:font-weight-asian="bold" style:font-weight-complex="bold"/>
    </style:style>
    <style:style style:name="T5" style:family="text">
      <style:text-properties fo:font-weight="bold" officeooo:rsid="00160c44" style:font-weight-asian="bold" style:font-weight-complex="bold"/>
    </style:style>
    <style:style style:name="T6" style:family="text">
      <style:text-properties fo:font-weight="bold" officeooo:rsid="0018688c" style:font-weight-asian="bold" style:font-weight-complex="bold"/>
    </style:style>
    <style:style style:name="T7" style:family="text">
      <style:text-properties fo:font-weight="bold" officeooo:rsid="001a848b" style:font-weight-asian="bold" style:font-weight-complex="bold"/>
    </style:style>
    <style:style style:name="T8" style:family="text">
      <style:text-properties officeooo:rsid="00192455"/>
    </style:style>
    <style:style style:name="T9" style:family="text">
      <style:text-properties fo:font-size="10pt" officeooo:rsid="00192455" style:font-size-asian="10pt" style:font-size-complex="10pt"/>
    </style:style>
    <style:style style:name="T10" style:family="text">
      <style:text-properties fo:font-size="10pt" officeooo:rsid="001a848b" style:font-size-asian="10pt" style:font-size-complex="10pt"/>
    </style:style>
    <style:style style:name="T11" style:family="text">
      <style:text-properties fo:font-size="10pt" officeooo:rsid="001a8664" style:font-size-asian="10pt" style:font-size-complex="10pt"/>
    </style:style>
    <style:style style:name="T12" style:family="text">
      <style:text-properties officeooo:rsid="001a848b"/>
    </style:style>
    <style:style style:name="T13" style:family="text">
      <style:text-properties fo:font-size="14pt" officeooo:rsid="001a848b" style:font-size-asian="14pt" style:font-size-complex="14pt"/>
    </style:style>
    <style:style style:name="T14" style:family="text">
      <style:text-properties style:font-name="Arial" officeooo:rsid="00192455"/>
    </style:style>
    <style:style style:name="T15" style:family="text">
      <style:text-properties style:font-name="Arial" fo:font-size="12pt" officeooo:rsid="001a848b" style:font-size-asian="12pt" style:font-size-complex="12pt"/>
    </style:style>
    <style:style style:name="T16" style:family="text">
      <style:text-properties style:font-name="Arial" fo:font-size="12pt" officeooo:rsid="001a8664" style:font-size-asian="12pt" style:font-size-complex="12pt"/>
    </style:style>
    <style:style style:name="T17" style:family="text">
      <style:text-properties style:font-name="Arial" officeooo:rsid="001a848b"/>
    </style:style>
    <style:style style:name="T18" style:family="text">
      <style:text-properties style:font-name="Arial" fo:font-size="16pt" officeooo:rsid="00160c44" style:font-size-asian="16pt" style:font-size-complex="16pt"/>
    </style:style>
    <style:style style:name="T19" style:family="text">
      <style:text-properties style:font-name="Arial" fo:font-size="16pt" officeooo:rsid="001a65af" style:font-size-asian="16pt" style:font-size-complex="16pt"/>
    </style:style>
    <style:style style:name="T20" style:family="text">
      <style:text-properties style:font-name="Arial" fo:font-size="16pt" officeooo:rsid="00192455" style:font-size-asian="16pt" style:font-size-complex="16pt"/>
    </style:style>
    <style:style style:name="T21" style:family="text">
      <style:text-properties style:font-name="Arial" fo:font-size="16pt" officeooo:rsid="0016eb2e" style:font-size-asian="16pt" style:font-size-complex="16pt"/>
    </style:style>
    <style:style style:name="T22" style:family="text">
      <style:text-properties style:font-name="Arial" fo:font-size="16pt" officeooo:rsid="001a848b" style:font-size-asian="16pt" style:font-size-complex="16pt"/>
    </style:style>
    <style:style style:name="T23" style:family="text">
      <style:text-properties style:font-name="Arial" fo:font-size="16pt" officeooo:rsid="001a8664" style:font-size-asian="16pt" style:font-size-complex="16pt"/>
    </style:style>
    <style:style style:name="T24" style:family="text">
      <style:text-properties style:font-name="Arial" fo:font-size="14pt" officeooo:rsid="001a848b" style:font-size-asian="14pt" style:font-size-complex="14pt"/>
    </style:style>
    <style:style style:name="T25" style:family="text">
      <style:text-properties style:font-name="Arial" fo:font-size="14pt" officeooo:rsid="00192455" style:font-size-asian="14pt" style:font-size-complex="14pt"/>
    </style:style>
    <style:style style:name="T26" style:family="text">
      <style:text-properties style:font-name="Arial" fo:font-size="14pt" officeooo:rsid="001a8664" style:font-size-asian="14pt" style:font-size-complex="14pt"/>
    </style:style>
    <style:style style:name="T27" style:family="text">
      <style:text-properties style:font-name="Arial" fo:font-size="14pt" officeooo:rsid="001ab8a5" style:font-size-asian="14pt" style:font-size-complex="14pt"/>
    </style:style>
    <style:style style:name="T28" style:family="text">
      <style:text-properties style:font-name="Arial" fo:font-weight="bold" officeooo:rsid="0018688c" style:font-weight-asian="bold" style:font-weight-complex="bold"/>
    </style:style>
    <style:style style:name="T29" style:family="text">
      <style:text-properties style:font-name="Arial" fo:font-weight="bold" officeooo:rsid="001a848b" style:font-weight-asian="bold" style:font-weight-complex="bold"/>
    </style:style>
    <style:style style:name="T30" style:family="text">
      <style:text-properties style:font-name="Arial" fo:font-weight="bold" officeooo:rsid="00192455" style:font-weight-asian="bold" style:font-weight-complex="bold"/>
    </style:style>
    <style:style style:name="T31" style:family="text">
      <style:text-properties style:font-name="Arial" officeooo:rsid="001a8664"/>
    </style:style>
    <style:style style:name="T32" style:family="text">
      <style:text-properties style:font-name="Arial" fo:font-size="10pt" officeooo:rsid="001a848b" style:font-size-asian="10pt" style:font-size-complex="10pt"/>
    </style:style>
    <style:style style:name="T33" style:family="text">
      <style:text-properties style:font-name="Arial" fo:font-size="10pt" officeooo:rsid="001a8664" style:font-size-asian="10pt" style:font-size-complex="10pt"/>
    </style:style>
    <style:style style:name="T34" style:family="text">
      <style:text-properties style:font-name="Arial" fo:font-size="10pt" officeooo:rsid="00192455" style:font-size-asian="10pt" style:font-size-complex="10pt"/>
    </style:style>
    <style:style style:name="T35" style:family="text">
      <style:text-properties fo:font-size="12pt" style:font-size-asian="12pt" style:font-size-complex="12pt"/>
    </style:style>
    <style:style style:name="T36" style:family="text">
      <style:text-properties fo:font-size="12pt" officeooo:rsid="001a848b" style:font-size-asian="12pt" style:font-size-complex="12pt"/>
    </style:style>
    <style:style style:name="T37" style:family="text">
      <style:text-properties fo:font-size="12pt" officeooo:rsid="0018688c" style:font-size-asian="12pt" style:font-size-complex="12pt"/>
    </style:style>
    <style:style style:name="T38" style:family="text">
      <style:text-properties fo:font-size="12pt" officeooo:rsid="00192455" style:font-size-asian="12pt" style:font-size-complex="12pt"/>
    </style:style>
    <style:style style:name="T39" style:family="text">
      <style:text-properties fo:font-size="12pt" fo:font-weight="normal" officeooo:rsid="0018688c" style:font-size-asian="12pt" style:font-weight-asian="normal" style:font-size-complex="12pt" style:font-weight-complex="normal"/>
    </style:style>
    <style:style style:name="T40" style:family="text">
      <style:text-properties fo:font-size="12pt" fo:font-weight="normal" officeooo:rsid="00192455" style:font-size-asian="12pt" style:font-weight-asian="normal" style:font-size-complex="12pt" style:font-weight-complex="normal"/>
    </style:style>
    <style:style style:name="T41" style:family="text">
      <style:text-properties fo:font-size="12pt" fo:font-weight="normal" officeooo:rsid="001a8664" style:font-size-asian="12pt" style:font-weight-asian="normal" style:font-size-complex="12pt" style:font-weight-complex="normal"/>
    </style:style>
    <style:style style:name="T42" style:family="text">
      <style:text-properties fo:font-weight="normal" officeooo:rsid="00160c44" style:font-weight-asian="normal" style:font-weight-complex="normal"/>
    </style:style>
    <style:style style:name="T43" style:family="text">
      <style:text-properties fo:font-weight="normal" officeooo:rsid="00192455" style:font-weight-asian="normal" style:font-weight-complex="normal"/>
    </style:style>
    <style:style style:name="T44" style:family="text">
      <style:text-properties fo:font-weight="normal" officeooo:rsid="0018688c" style:font-weight-asian="normal" style:font-weight-complex="normal"/>
    </style:style>
    <style:style style:name="T45" style:family="text">
      <style:text-properties fo:font-weight="normal" officeooo:rsid="001a8664" style:font-weight-asian="normal" style:font-weight-complex="normal"/>
    </style:style>
    <style:style style:name="T46" style:family="text">
      <style:text-properties officeooo:rsid="001a866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Schätzung Liegenschaft Solothurn </text:span></text:p>
      <text:p text:style-name="P12"><text:span text:style-name="T1"/></text:p>
      <text:p text:style-name="P19"><text:span text:style-name="T8">Sie interessieren sich für eine Marktwertschätzung? </text:span></text:p>
      <text:p text:style-name="P19"><text:span text:style-name="T8">Richtig, so verkaufen Sie nicht unter dem Preis!</text:span></text:p>
      <text:p text:style-name="P15"><text:span text:style-name="T1"/></text:p>
      <text:p text:style-name="P16"><text:span text:style-name="T3">Danke für Ihre </text:span><text:span text:style-name="T8">A</text:span><text:span text:style-name="T3">nfrage zum Schätzen Ihrer Liegenschaft. </text:span><text:span text:style-name="T1">Bei den Schätzungen von </text:span><text:span text:style-name="T42">Häusern oder bei der Schatzung einer Eigentumswohnung </text:span><text:span text:style-name="T43">oder </text:span><text:span text:style-name="T42">Mehrfamilienhauses</text:span><text:span text:style-name="T5"> </text:span><text:span text:style-name="T1">sind unterschiedliche Preise. Je n</text:span><text:span text:style-name="T3">a</text:span><text:span text:style-name="T1">ch Grösse des Objektes </text:span><text:span text:style-name="T8">und der Art der Schatzung. (siehe unten) –</text:span><text:span text:style-name="T12"> Ist Schatzung oder Schätzung richtig?- Beides!</text:span></text:p>
      <text:p text:style-name="P11"><text:span text:style-name="T13">Beim Schatzungswesen meint man die Katasterschatzung, siehe gut erklärt auf </text:span><text:a xlink:type="simple" xlink:href="https://steuern.lu.ch/schatzungswesen"><text:span text:style-name="T13">https://steuern.lu.ch/schatzungswesen</text:span></text:a><text:span text:style-name="T13"> </text:span></text:p>
      <text:p text:style-name="P17"><text:span text:style-name="T12"/></text:p>
      <text:p text:style-name="P17"><text:span text:style-name="T6">Marktwertschätzung </text:span><text:span text:style-name="T7">mit immobilie-solothurn.ch </text:span><text:span text:style-name="T6">Fr. 480.- <text:line-break/></text:span><text:span text:style-name="T39">ohne Fotos, </text:span><text:span text:style-name="T40">aber </text:span><text:span text:style-name="T39">inkl. Marktanalyse </text:span><text:span text:style-name="T41">ganzer KT SO (+ km Fr. 0.70)</text:span></text:p>
      <text:p text:style-name="P21"><text:span text:style-name="T28"/></text:p>
      <text:p text:style-name="P21"><text:span text:style-name="T28">Marktwertschätzung </text:span><text:span text:style-name="T29">inkl. </text:span><text:span text:style-name="T28">Fotos </text:span><text:span text:style-name="T29">+ </text:span><text:span text:style-name="T28">Dokumentation </text:span><text:span text:style-name="T29">ab </text:span><text:span text:style-name="T28">Fr. </text:span><text:span text:style-name="T30">8</text:span><text:span text:style-name="T28">00.-</text:span></text:p>
      <text:p text:style-name="P18"><text:span text:style-name="T44">i</text:span><text:span text:style-name="T39">nkl. Marktanalyse </text:span><text:span text:style-name="T41">im KT SO keine Fahrzeitverrechnung nur Fr. 0.70.- Km</text:span></text:p>
      <text:p text:style-name="P20"><text:span text:style-name="T19"><text:line-break/></text:span><text:span text:style-name="T20">Sch</text:span><text:span text:style-name="T22">ä</text:span><text:span text:style-name="T20">tzung durch </text:span><text:span text:style-name="T22">eine</text:span><text:span text:style-name="T23">n</text:span><text:span text:style-name="T22"> unserer </text:span><text:span text:style-name="T20">erfahrenen Architekt</text:span><text:span text:style-name="T23">en </text:span><text:span text:style-name="T20">HTL oder ETH </text:span><text:span text:style-name="T22">aus dem KT SO</text:span><text:span text:style-name="T19">. </text:span><text:span text:style-name="T18">Gerne senden wir Ihnen mehr Infos. <text:s/></text:span></text:p>
      <text:p text:style-name="P20"><text:span text:style-name="T18">Kontakt </text:span><text:span text:style-name="T19">zum </text:span><text:span text:style-name="T20">Team: (</text:span><text:span text:style-name="T18">Architekten, </text:span><text:span text:style-name="T20">Notar</text:span><text:span text:style-name="T23">e</text:span><text:span text:style-name="T20">, Handwerker, Fotograf, <text:s/>Makler, </text:span><text:span text:style-name="T19">Zügel </text:span><text:span text:style-name="T23">+ </text:span><text:span text:style-name="T19">Putzfirma </text:span><text:span text:style-name="T23">Maler Gärtner </text:span><text:span text:style-name="T19">etc.</text:span><text:span text:style-name="T18"> </text:span><text:span text:style-name="T23">)</text:span></text:p>
      <text:p text:style-name="P20"><text:a xlink:type="simple" xlink:href="http://www.immobilie-solothurn.ch/"><text:span text:style-name="T21">www.immobilie-solothurn.ch</text:span></text:a><text:span text:style-name="T21"> </text:span></text:p>
      <text:h text:style-name="P22" text:outline-level="3"><text:span text:style-name="T8">W</text:span><text:span text:style-name="T46">a</text:span><text:span text:style-name="T8">rum und wie </text:span><text:span text:style-name="T2"><text:s/>geschätzt <text:s/></text:span><text:span text:style-name="T8">wird</text:span></text:h>
      <text:p text:style-name="P14"><text:span text:style-name="T2">Auf eine aktuelle Schätzung zu verzichten ist </text:span><text:span text:style-name="T3">falsch! </text:span><text:span text:style-name="T2">Für den Verkauf einer </text:span><text:span text:style-name="T3">Immobilie </text:span><text:span text:style-name="T2"><text:s/>ist eine solche </text:span><text:span text:style-name="T8">Schätzung durch unabhängige Profis für Laien ein Muss! Bei uns machen 2 unabhängige Architekten, die viele Jahre Schätzungserfahrung in der Region Solothurn haben die Schatzung. Dann vergleicht unser Makler mit dem Markt! So sind Sie sicher, das Sie nicht unter dem Preis verkaufen! </text:span></text:p>
      <text:p text:style-name="P14"><text:span text:style-name="T3">A</text:span><text:span text:style-name="T2">mtliche Schätzung <text:s/></text:span><text:span text:style-name="T3">des </text:span><text:span text:style-name="T2"><text:s/>Eigenheims </text:span><text:span text:style-name="T3">ist nicht </text:span><text:span text:style-name="T2">der Marktwert! (früher: Verkehrswertschätzung) </text:span><text:span text:style-name="T3">Amtliche Schatzungen </text:span>lieg<text:span text:style-name="T3">en </text:span>in <text:span text:style-name="T3">vielen K</text:span>antonen <text:span text:style-name="T3">viel </text:span>tiefer als der Marktwert, zu dem ein Grundstück normalerweise <text:span text:style-name="T3">mit e</text:span><text:span text:style-name="T8">i</text:span><text:span text:style-name="T3">nem guten Makler oder Maklerin via Immo-</text:span>Markt verkauft werden kann. <text:span text:style-name="T8">Die </text:span>Bewertungsmethode wird durch Objekts beeinflusst. </text:p>
      <text:p text:style-name="P14"/>
      <text:p text:style-name="P4"><text:span text:style-name="T24">4 Architekten ETH/HTL und 4 Notare SO mit Referenzen und mehr 20 Jahren Erfahrung im Verkauf von Liegenschaften im Kanton Solothurn – ein weiterer Grund </text:span><text:a xlink:type="simple" xlink:href="http://www.immobilie-solothurn.ch/"><text:span text:style-name="T24">immobilie-solothurn.ch</text:span></text:a><text:span text:style-name="T24"> Ihre</text:span><text:span text:style-name="T22"> Immobilie anzuvertrauen. Jürg Krämer <text:s/>079 315 77 25</text:span></text:p>
      <text:p text:style-name="P4"><text:span text:style-name="T22"/></text:p>
      <text:p text:style-name="P5"><text:span text:style-name="T23">Welche Schätzungsarten für eine Immobilie gibt es? Siehe 2 Seite!</text:span></text:p>
      <text:p text:style-name="P7"><text:soft-page-break/><text:span text:style-name="T31">Schätzungsarten für eine Immobilie</text:span></text:p>
      <text:p text:style-name="P5"><text:span text:style-name="T23">Gerne erklären wir Ihnen das persönlich, rufen Sie uns an für einen Temin. Wir zeigen Ihnen dann unverbindlich, wie Sie Ihr Haus oder Eigentumswohnung schätzen lassen können. </text:span></text:p>
      <text:p text:style-name="P5"><text:span text:style-name="T23">Beim Verkauf auf Provision ist die Marktwertschätzung, inkl. Dokumentation, sowie der notarielle Vertrag inbegriffen und die 2 % Provision erst bezahlbar wenn der Kauf erfolgreich abgeschlossen und eingetragen ist auf dem Grundbuchamt </text:span></text:p>
      <text:p text:style-name="P6"><text:span text:style-name="T23"><text:s/></text:span><text:span text:style-name="Strong_20_Emphasis"><text:span text:style-name="T37">1. </text:span></text:span><text:span text:style-name="Strong_20_Emphasis"><text:span text:style-name="T35">Ertragswertmethode</text:span></text:span></text:p>
      <text:p text:style-name="P6"><text:span text:style-name="T35">Sie geht davon aus, dass der Wert der Immobilie auf dem Ertrag aus den Nettomieteinnahmen basiert. Der Nettomietwert wird dazu mit einem objektspezifischen Zinssatz kapitalisiert.</text:span></text:p>
      <text:list xml:id="list4333070309673729519" text:style-name="L1">
        <text:list-item>
          <text:p text:style-name="P9"><text:span text:style-name="Strong_20_Emphasis"><text:span text:style-name="T35">Kosten</text:span></text:span><text:span text:style-name="T35">: Je nach Objekt, Region und <text:s/>Unterlagen zwischen 800 und 1500 Franken. </text:span></text:p>
        </text:list-item>
        <text:list-item>
          <text:p text:style-name="P1"><text:span text:style-name="Strong_20_Emphasis"><text:span text:style-name="T35">Bemerkungen</text:span></text:span><text:span text:style-name="T35">: Die Ertragswertmethode kann dann angewendet werden, wenn nachhaltig und für lange Zeit der gleiche Nettoertrag fliesst. Sie eignet sich in erster Linie für Mietliegenschaften. </text:span></text:p>
        </text:list-item>
      </text:list>
      <text:p text:style-name="P6"><text:span text:style-name="Strong_20_Emphasis"><text:span text:style-name="T35">Hedonische Methode</text:span></text:span></text:p>
      <text:p text:style-name="P6"><text:span text:style-name="T35">Mit Hilfe eines standardisierten Fragebogens beurteilt der Eigen­tümer die Liegenschaft selbständig. Seine Angaben werden dann in einer Datenbank mit jenen von Tausenden anderer verglichen.</text:span></text:p>
      <text:p text:style-name="P6"><text:span text:style-name="Strong_20_Emphasis"><text:span text:style-name="T35">Realwertmethode </text:span></text:span><text:span text:style-name="Strong_20_Emphasis"><text:span text:style-name="T37">( </text:span></text:span><text:span text:style-name="T35">Substanz- oder Sachwertmethode</text:span><text:span text:style-name="T37">) <text:s text:c="2"/></text:span></text:p>
      <text:p text:style-name="P5"><text:span text:style-name="T3">Diese Methode wird nur in besonderen Fällen eingesetzt. </text:span>Sie dient als Hilfsmittel für die Berechnung der technischen Entwertung eines Gebäudes. Der Realwert ergibt sich aus dem <text:span text:style-name="T4">Zeitwert des Gebäudes plus dem Landwert.</text:span> Via Vergleich mit dem Wiederbeschaffungswert des Gesamtobjekts kommt man dann zum Schätzungsergebnis.</text:p>
      <text:p text:style-name="P6"><text:span text:style-name="Strong_20_Emphasis"><text:span text:style-name="T35">DCF-Methode</text:span></text:span></text:p>
      <text:p text:style-name="P6"><text:span text:style-name="T35">Für Anlageobjekte wird heute standardmässig die Discounted-Cashflow-Methode angewendet, kurz DCF. Durch die Abzinsung («discounting») von Zahlungsströmen («cash flow») wird der Marktwert ermittelt.</text:span></text:p>
      <text:list xml:id="list1141872366279774667" text:style-name="L4">
        <text:list-item>
          <text:p text:style-name="P10"><text:span text:style-name="Strong_20_Emphasis"><text:span text:style-name="T35">Kosten</text:span></text:span><text:span text:style-name="T35">: Je nach Objekt, Region und vorhandenen Unterlagen zwischen 800 und 1500 Franken. </text:span></text:p>
        </text:list-item>
        <text:list-item>
          <text:p text:style-name="P2"><text:span text:style-name="Strong_20_Emphasis"><text:span text:style-name="T35">Bemerkungen</text:span></text:span><text:span text:style-name="T35">: Die zukünftige Entwicklung der Erträge wird bei dieser Methode miteingeschätzt, was von Vorteil ist – aber nicht ganz einfach. Denn es müssen einerseits die Mieteinnahmen, anderseits die Auslagen für Unterhalt, Versicherungen und Steuern für die Zukunft beziffert werden. Diese Methode eignet sich in erster Linie für vermietete Objekte und Mehrfamilienhäuser. </text:span></text:p>
        </text:list-item>
      </text:list>
      <text:p text:style-name="P3"><text:span text:style-name="Strong_20_Emphasis"><text:span text:style-name="T35">Praktikermethode </text:span></text:span><text:span text:style-name="T35">Mittel aus Real- und Ertragswert <text:s/></text:span><text:span text:style-name="T36">e</text:span><text:span text:style-name="T35">ntspricht </text:span><text:span text:style-name="T38">nicht mehr </text:span><text:span text:style-name="T35">den Lehrmeinungen</text:span></text:p>
      <text:p text:style-name="P6"><text:span text:style-name="T25"/></text:p>
      <text:p text:style-name="P8"><text:span text:style-name="T25">Quelle und mehr Infos </text:span><text:a xlink:type="simple" xlink:href="https://www.beobachter.ch/"><text:span text:style-name="T25">www.beobachter.ch</text:span></text:a><text:span text:style-name="T25"> – </text:span><text:a xlink:type="simple" xlink:href="http://www.immobilie-solothurn.ch/"><text:span text:style-name="T25">www.immobilie-solothurn.ch</text:span></text:a><text:span text:style-name="T25"> hält sich an Empfehlungen des Beobachters </text:span><text:span text:style-name="T24"><text:s/></text:span><text:span text:style-name="T26"><text:s/>Zusammengestellt 21.6.2017 – </text:span><text:span text:style-name="T27">Aktuelle Infos bei </text:span><text:span text:style-name="T26">Jürg Krämer </text:span><text:span text:style-name="T27">079 315 77 25 KMU Schweiz - </text:span><text:a xlink:type="simple" xlink:href="http://www.ch-info.ch/"><text:span text:style-name="T26">www.ch-info.ch</text:span></text:a></text:p>
      <text:p text:style-name="P8"><text:span text:style-name="T2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67cm" fo:margin-bottom="1.44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0:17:39.79</meta:creation-date>
    <dc:date>2017-06-21T10:11:10.68</dc:date>
    <meta:editing-duration>P1DT23H49M51S</meta:editing-duration>
    <meta:editing-cycles>3</meta:editing-cycles>
    <meta:generator>LibreOffice/4.0.4.2$Windows_x86 LibreOffice_project/9e9821abd0ffdbc09cd8c52eaa574fa09eb08f2</meta:generator>
    <meta:document-statistic meta:table-count="0" meta:image-count="0" meta:object-count="0" meta:page-count="2" meta:paragraph-count="34" meta:word-count="622" meta:character-count="4576" meta:non-whitespace-character-count="3954"/>
  </office:meta>
</office:document-meta>
</file>